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C0000005AF72C575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879cm" fo:margin-left="0.041cm" table:align="left" style:writing-mode="lr-tb"/>
    </style:style>
    <style:style style:name="Tabela1.A" style:family="table-column">
      <style:table-column-properties style:column-width="18.8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3cm 0.023cm 0.023cm" fo:padding-left="0.123cm" fo:padding-right="0.123cm" fo:padding-top="0cm" fo:padding-bottom="0cm" fo:border="1.95pt double #000000" style:writing-mode="lr-tb"/>
    </style:style>
    <style:style style:name="Tabela4" style:family="table">
      <style:table-properties style:width="18.916cm" fo:margin-left="0.051cm" table:align="left" style:writing-mode="lr-tb"/>
    </style:style>
    <style:style style:name="Tabela4.A" style:family="table-column">
      <style:table-column-properties style:column-width="18.9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style:border-line-width="0.023cm 0.023cm 0.023cm" fo:padding-left="0.123cm" fo:padding-right="0.123cm" fo:padding-top="0cm" fo:padding-bottom="0cm" fo:border="1.95pt double #000000" style:writing-mode="lr-tb"/>
    </style:style>
    <style:style style:name="Tabela5" style:family="table">
      <style:table-properties style:width="18.916cm" fo:margin-left="0.035cm" table:align="left" style:writing-mode="lr-tb"/>
    </style:style>
    <style:style style:name="Tabela5.A" style:family="table-column">
      <style:table-column-properties style:column-width="18.9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style:border-line-width="0.023cm 0.023cm 0.023cm" fo:padding-left="0.123cm" fo:padding-right="0.123cm" fo:padding-top="0cm" fo:padding-bottom="0cm" fo:border="1.95pt double #000000" style:writing-mode="lr-tb"/>
    </style:style>
    <style:style style:name="Tabela6" style:family="table">
      <style:table-properties style:width="18.907cm" fo:margin-left="0.055cm" table:align="left" style:writing-mode="lr-tb"/>
    </style:style>
    <style:style style:name="Tabela6.A" style:family="table-column">
      <style:table-column-properties style:column-width="18.90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style:border-line-width="0.023cm 0.023cm 0.023cm" fo:padding-left="0.123cm" fo:padding-right="0.123cm" fo:padding-top="0cm" fo:padding-bottom="0cm" fo:border="1.95pt double #000000" style:writing-mode="lr-tb"/>
    </style:style>
    <style:style style:name="Tabela7" style:family="table">
      <style:table-properties style:width="18.916cm" fo:margin-left="0.051cm" table:align="left" style:writing-mode="lr-tb"/>
    </style:style>
    <style:style style:name="Tabela7.A" style:family="table-column">
      <style:table-column-properties style:column-width="18.91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="0.023cm 0.023cm 0.023cm" fo:padding-left="0.191cm" fo:padding-right="0.191cm" fo:padding-top="0cm" fo:padding-bottom="0cm" fo:border="1.95pt double #000000" style:writing-mode="lr-tb"/>
    </style:style>
    <style:style style:name="Tabela8" style:family="table">
      <style:table-properties style:width="18.907cm" fo:margin-left="0.055cm" table:align="left" style:writing-mode="lr-tb"/>
    </style:style>
    <style:style style:name="Tabela8.A" style:family="table-column">
      <style:table-column-properties style:column-width="18.90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="0.023cm 0.023cm 0.023cm" fo:padding-left="0.123cm" fo:padding-right="0.123cm" fo:padding-top="0cm" fo:padding-bottom="0cm" fo:border="1.95pt double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56f5e"/>
    </style:style>
    <style:style style:name="P3" style:family="paragraph" style:parent-style-name="Standard">
      <style:paragraph-properties style:line-height-at-least="0.176cm" fo:text-align="justify" style:justify-single-word="false" style:snap-to-layout-grid="false"/>
      <style:text-properties style:font-name="Ubuntu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 style:snap-to-layout-grid="false"/>
      <style:text-properties style:font-name="Ubuntu" fo:font-size="11pt" fo:font-style="normal" fo:font-weight="normal" officeooo:paragraph-rsid="00156f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56f5e"/>
    </style:style>
    <style:style style:name="P6" style:family="paragraph" style:parent-style-name="Standard" style:list-style-name="">
      <style:paragraph-properties fo:margin-left="0cm" fo:margin-right="0cm" style:line-height-at-least="0.176cm" fo:text-indent="0cm" style:auto-text-indent="false"/>
      <style:text-properties officeooo:rsid="00156f5e" officeooo:paragraph-rsid="00156f5e"/>
    </style:style>
    <style:style style:name="P7" style:family="paragraph" style:parent-style-name="Heading_20_1">
      <style:paragraph-properties fo:margin-left="0cm" fo:margin-right="0cm" style:line-height-at-least="0.176cm" fo:text-align="start" style:justify-single-word="false" fo:text-indent="0cm" style:auto-text-indent="false"/>
    </style:style>
    <style:style style:name="P8" style:family="paragraph" style:parent-style-name="Heading_20_1">
      <style:text-properties style:font-name="Ubuntu" fo:font-weight="normal" style:font-weight-asian="normal" style:font-weight-complex="normal"/>
    </style:style>
    <style:style style:name="P9" style:family="paragraph" style:parent-style-name="Heading_20_1">
      <style:paragraph-properties fo:text-align="justify" style:justify-single-word="false"/>
      <style:text-properties style:font-name="Ubuntu" fo:font-weight="normal" style:font-weight-asian="normal" style:font-weight-complex="normal"/>
    </style:style>
    <style:style style:name="P10" style:family="paragraph" style:parent-style-name="Heading_20_1">
      <style:paragraph-properties fo:text-align="justify" style:justify-single-word="false" style:snap-to-layout-grid="false"/>
      <style:text-properties style:font-name="Ubuntu" fo:font-weight="normal" style:font-weight-asian="normal" style:font-weight-complex="normal"/>
    </style:style>
    <style:style style:name="P11" style:family="paragraph" style:parent-style-name="Heading_20_1">
      <style:paragraph-properties fo:text-align="justify" style:justify-single-word="false"/>
      <style:text-properties style:font-name="Ubuntu" fo:font-weight="normal" officeooo:paragraph-rsid="00156f5e" style:font-weight-asian="normal" style:font-weight-complex="normal"/>
    </style:style>
    <style:style style:name="P12" style:family="paragraph" style:parent-style-name="Heading_20_1">
      <style:paragraph-properties fo:text-align="justify" style:justify-single-word="false"/>
      <style:text-properties style:font-name="Ubuntu"/>
    </style:style>
    <style:style style:name="P13" style:family="paragraph" style:parent-style-name="Heading_20_1">
      <style:paragraph-properties fo:text-align="justify" style:justify-single-word="false" style:snap-to-layout-grid="false"/>
      <style:text-properties style:font-name="Ubuntu" officeooo:paragraph-rsid="00156f5e"/>
    </style:style>
    <style:style style:name="P14" style:family="paragraph" style:parent-style-name="Heading_20_1">
      <style:paragraph-properties fo:text-align="justify" style:justify-single-word="false"/>
      <style:text-properties style:font-name="Ubuntu" officeooo:paragraph-rsid="00156f5e"/>
    </style:style>
    <style:style style:name="P15" style:family="paragraph" style:parent-style-name="Heading_20_1">
      <style:paragraph-properties style:line-height-at-least="0.176cm" fo:text-align="justify" style:justify-single-word="false"/>
      <style:text-properties style:font-name="Ubunt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Heading_20_1">
      <style:paragraph-properties style:line-height-at-least="0.176cm" fo:text-align="justify" style:justify-single-word="false" style:snap-to-layout-grid="false"/>
      <style:text-properties style:font-name="Ubuntu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Heading_20_1">
      <style:paragraph-properties style:line-height-at-least="0.176cm" fo:text-align="justify" style:justify-single-word="false" style:snap-to-layout-grid="false"/>
      <style:text-properties style:font-name="Ubuntu" fo:font-style="normal" fo:font-weight="normal" officeooo:paragraph-rsid="00156f5e" style:font-style-asian="normal" style:font-weight-asian="normal" style:font-style-complex="normal" style:font-weight-complex="normal"/>
    </style:style>
    <style:style style:name="P18" style:family="paragraph" style:parent-style-name="Heading_20_1">
      <style:paragraph-properties style:line-height-at-least="0.176cm" fo:text-align="justify" style:justify-single-word="false"/>
      <style:text-properties style:font-name="Ubuntu" fo:font-style="normal" fo:font-weight="normal" officeooo:paragraph-rsid="00156f5e" style:font-style-asian="normal" style:font-weight-asian="normal" style:font-style-complex="normal" style:font-weight-complex="normal"/>
    </style:style>
    <style:style style:name="P19" style:family="paragraph" style:parent-style-name="Heading_20_1">
      <style:paragraph-properties style:line-height-at-least="0.176cm" fo:text-align="justify" style:justify-single-word="false"/>
      <style:text-properties style:font-name="Ubuntu"/>
    </style:style>
    <style:style style:name="P20" style:family="paragraph" style:parent-style-name="Heading_20_1">
      <style:paragraph-properties style:line-height-at-least="0.176cm" fo:text-align="justify" style:justify-single-word="false"/>
      <style:text-properties style:font-name="Ubuntu" officeooo:paragraph-rsid="00156f5e"/>
    </style:style>
    <style:style style:name="P21" style:family="paragraph" style:parent-style-name="Heading_20_1">
      <style:paragraph-properties fo:text-align="justify" style:justify-single-word="false"/>
    </style:style>
    <style:style style:name="P22" style:family="paragraph" style:parent-style-name="Heading_20_1">
      <style:paragraph-properties style:line-height-at-least="0.176cm"/>
    </style:style>
    <style:style style:name="P23" style:family="paragraph" style:parent-style-name="Heading_20_1">
      <style:paragraph-properties style:line-height-at-least="0.176cm" fo:text-align="justify" style:justify-single-word="false"/>
    </style:style>
    <style:style style:name="P24" style:family="paragraph" style:parent-style-name="Heading_20_1">
      <style:paragraph-properties style:snap-to-layout-grid="false"/>
      <style:text-properties fo:color="#800000"/>
    </style:style>
    <style:style style:name="P25" style:family="paragraph" style:parent-style-name="Heading_20_1">
      <style:paragraph-properties fo:text-align="justify" style:justify-single-word="false" style:snap-to-layout-grid="false"/>
      <style:text-properties fo:color="#800000" officeooo:paragraph-rsid="00156f5e"/>
    </style:style>
    <style:style style:name="P26" style:family="paragraph" style:parent-style-name="Heading_20_1">
      <style:paragraph-properties fo:margin-top="0cm" fo:margin-bottom="0cm" style:contextual-spacing="false" fo:text-align="justify" style:justify-single-word="false"/>
      <style:text-properties style:font-name="Ubuntu" fo:font-weight="normal" style:font-weight-asian="normal" style:font-weight-complex="normal"/>
    </style:style>
    <style:style style:name="P27" style:family="paragraph" style:parent-style-name="Heading_20_1" style:master-page-name="Standard">
      <style:paragraph-properties fo:margin-top="0cm" fo:margin-bottom="0cm" style:contextual-spacing="false" style:line-height-at-least="0.176cm" style:page-number="auto"/>
      <style:text-properties fo:font-size="10pt" style:font-size-asian="10pt" style:font-size-complex="10pt"/>
    </style:style>
    <style:style style:name="P28" style:family="paragraph" style:parent-style-name="Heading_20_5">
      <style:paragraph-properties fo:margin-top="0cm" fo:margin-bottom="0cm" style:contextual-spacing="false" style:snap-to-layout-grid="false"/>
      <style:text-properties style:font-name="Ubuntu" fo:font-weight="normal" style:font-weight-asian="normal" style:font-weight-complex="normal"/>
    </style:style>
    <style:style style:name="T1" style:family="text">
      <style:text-properties style:font-name="Helvetica" fo:font-size="32pt" fo:language="es" fo:country="ES" fo:font-weight="bold" style:font-size-asian="32pt" style:font-weight-asian="bold" style:font-name-complex="Helvetica"/>
    </style:style>
    <style:style style:name="T2" style:family="text">
      <style:text-properties style:font-name="Helvetica" fo:language="es" fo:country="ES" fo:font-weight="bold" style:font-name-asian="Helvetica" style:font-weight-asian="bold" style:font-name-complex="Helvetica"/>
    </style:style>
    <style:style style:name="T3" style:family="text">
      <style:text-properties style:font-name="Helvetica" fo:font-size="24pt" fo:language="es" fo:country="ES" fo:font-weight="bold" style:font-name-asian="Helvetica" style:font-size-asian="24pt" style:font-weight-asian="bold" style:font-name-complex="Helvetica"/>
    </style:style>
    <style:style style:name="T4" style:family="text">
      <style:text-properties style:text-position="50% 100%" style:font-name="Helvetica" fo:font-size="24pt" fo:language="es" fo:country="ES" fo:font-weight="bold" style:font-name-asian="Helvetica" style:font-size-asian="24pt" style:font-weight-asian="bold" style:font-name-complex="Helvetica"/>
    </style:style>
    <style:style style:name="T5" style:family="text">
      <style:text-properties style:text-position="85% 100%" style:font-name="Helvetica" fo:font-size="14pt" fo:language="es" fo:country="ES" fo:font-weight="bold" style:font-size-asian="14pt" style:font-weight-asian="bold" style:font-name-complex="Helvetica"/>
    </style:style>
    <style:style style:name="T6" style:family="text">
      <style:text-properties style:text-position="85% 100%" style:font-name="Helvetica" fo:font-size="14pt" fo:language="es" fo:country="ES" fo:font-weight="bold" officeooo:rsid="00156f5e" style:font-size-asian="14pt" style:font-weight-asian="bold" style:font-name-complex="Helvetica"/>
    </style:style>
    <style:style style:name="T7" style:family="text">
      <style:text-properties style:text-position="85% 100%" style:font-name="Helvetica" fo:font-size="14pt" fo:language="es" fo:country="ES" fo:font-weight="bold" style:font-name-asian="Helvetica" style:font-size-asian="14pt" style:font-weight-asian="bold" style:font-name-complex="Helvetica"/>
    </style:style>
    <style:style style:name="T8" style:family="text">
      <style:text-properties fo:color="#000000" style:font-name="Arial Black" fo:font-size="16pt" fo:font-style="normal" fo:font-weight="normal" style:font-size-asian="16pt" style:font-style-asian="normal" style:font-weight-asian="normal" style:font-name-complex="Arial Black" style:font-size-complex="16pt"/>
    </style:style>
    <style:style style:name="T9" style:family="text">
      <style:text-properties fo:color="#000000" style:font-name="Arial Black" fo:font-size="16pt" fo:font-style="normal" fo:font-weight="normal" style:font-name-asian="Arial Black" style:font-size-asian="16pt" style:font-style-asian="normal" style:font-weight-asian="normal" style:font-name-complex="Arial Black" style:font-size-complex="16pt"/>
    </style:style>
    <style:style style:name="T10" style:family="text">
      <style:text-properties fo:color="#000000" style:font-name="Arial Black" fo:font-size="16pt" fo:font-weight="normal" style:font-name-asian="Arial Black" style:font-size-asian="16pt" style:font-weight-asian="normal" style:font-name-complex="Arial Black" style:font-size-complex="16pt"/>
    </style:style>
    <style:style style:name="T11" style:family="text">
      <style:text-properties fo:color="#000000" style:font-name="Arial Black" fo:font-size="12pt" fo:font-style="normal" fo:font-weight="normal" style:font-size-asian="12pt" style:font-style-asian="normal" style:font-weight-asian="normal" style:font-name-complex="Arial Black" style:font-size-complex="12pt"/>
    </style:style>
    <style:style style:name="T12" style:family="text">
      <style:text-properties fo:color="#000000" style:font-name="Arial Black" fo:font-size="12pt" fo:font-style="normal" fo:font-weight="normal" style:font-name-asian="Arial Black" style:font-size-asian="12pt" style:font-style-asian="normal" style:font-weight-asian="normal" style:font-name-complex="Arial Black" style:font-size-complex="12pt"/>
    </style:style>
    <style:style style:name="T13" style:family="text">
      <style:text-properties fo:color="#000000" style:font-name="Arial Black" fo:font-size="9pt" fo:font-style="normal" fo:font-weight="normal" style:font-size-asian="9pt" style:font-style-asian="normal" style:font-weight-asian="normal" style:font-name-complex="Arial Black" style:font-size-complex="9pt"/>
    </style:style>
    <style:style style:name="T14" style:family="text">
      <style:text-properties fo:color="#000000" style:font-name="Arial Black" fo:font-size="9pt" fo:font-style="normal" fo:font-weight="normal" style:font-name-asian="Arial Black" style:font-size-asian="9pt" style:font-style-asian="normal" style:font-weight-asian="normal" style:font-name-complex="Arial Black" style:font-size-complex="9pt"/>
    </style:style>
    <style:style style:name="T15" style:family="text">
      <style:text-properties fo:color="#000000" style:font-name="Arial Black" fo:font-size="9pt" fo:font-weight="normal" style:font-name-asian="Arial Black" style:font-size-asian="9pt" style:font-weight-asian="normal" style:font-name-complex="Arial Black" style:font-size-complex="9pt"/>
    </style:style>
    <style:style style:name="T16" style:family="text">
      <style:text-properties fo:color="#000000" style:font-name="Arial Black" fo:font-style="normal" fo:font-weight="normal" style:font-style-asian="normal" style:font-weight-asian="normal" style:font-name-complex="Arial Black"/>
    </style:style>
    <style:style style:name="T17" style:family="text">
      <style:text-properties fo:color="#000000" style:font-name="Arial Black" fo:font-style="normal" fo:font-weight="normal" style:font-name-asian="Arial Black" style:font-style-asian="normal" style:font-weight-asian="normal" style:font-name-complex="Arial Black"/>
    </style:style>
    <style:style style:name="T18" style:family="text">
      <style:text-properties fo:color="#000000" style:font-name="Arial Black" fo:font-weight="normal" style:font-name-asian="Arial Black" style:font-weight-asian="normal" style:font-name-complex="Arial Black"/>
    </style:style>
    <style:style style:name="T19" style:family="text">
      <style:text-properties fo:color="#000000" fo:font-size="11pt" fo:language="pt" fo:country="PT" fo:font-style="normal" fo:font-weight="normal" style:font-size-asian="11pt" style:font-style-asian="normal" style:font-weight-asian="normal"/>
    </style:style>
    <style:style style:name="T20" style:family="text">
      <style:text-properties fo:color="#000000" fo:font-size="11pt" fo:language="pt" fo:country="PT" fo:font-style="normal" fo:font-weight="normal" style:font-name-asian="Times New Roman" style:font-size-asian="11pt" style:font-style-asian="normal" style:font-weight-asian="normal" style:font-name-complex="Times New Roman"/>
    </style:style>
    <style:style style:name="T21" style:family="text">
      <style:text-properties fo:color="#000000" fo:font-size="11pt" fo:language="pt" fo:country="PT" fo:font-style="italic" fo:font-weight="normal" style:font-size-asian="11pt" style:font-style-asian="italic" style:font-weight-asian="normal" style:font-size-complex="11pt"/>
    </style:style>
    <style:style style:name="T22" style:family="text">
      <style:text-properties fo:font-size="11pt" style:font-size-asian="11pt" style:font-name-complex="Arial" style:font-size-complex="11pt"/>
    </style:style>
    <style:style style:name="T23" style:family="text">
      <style:text-properties fo:font-size="11pt" style:font-size-asian="11pt" style:font-name-complex="Arial" style:font-size-complex="11pt" style:font-style-complex="italic"/>
    </style:style>
    <style:style style:name="T24" style:family="text">
      <style:text-properties fo:font-size="11pt" officeooo:rsid="0012c61c" style:font-size-asian="11pt" style:font-name-complex="Arial" style:font-size-complex="11pt" style:font-style-complex="italic"/>
    </style:style>
    <style:style style:name="T25" style:family="text">
      <style:text-properties fo:font-size="11pt" officeooo:rsid="00156f5e" style:font-size-asian="11pt" style:font-name-complex="Arial" style:font-size-complex="11pt" style:font-style-complex="italic"/>
    </style:style>
    <style:style style:name="T26" style:family="text">
      <style:text-properties fo:font-size="11pt" officeooo:rsid="00156f5e" style:font-size-asian="11pt" style:font-name-complex="Arial"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T30" style:family="text">
      <style:text-properties fo:font-size="11pt" fo:font-style="normal" style:font-size-asian="11pt" style:font-style-asian="normal" style:font-size-complex="11pt"/>
    </style:style>
    <style:style style:name="T31" style:family="text">
      <style:text-properties fo:font-size="11pt" fo:font-style="normal" style:font-size-asian="11pt" style:font-style-asian="normal" style:font-size-complex="11pt" style:font-style-complex="normal"/>
    </style:style>
    <style:style style:name="T32" style:family="text">
      <style:text-properties fo:font-size="11pt" fo:font-style="normal" style:font-name-asian="Times New Roman" style:font-size-asian="11pt" style:font-style-asian="normal" style:font-name-complex="Times New Roman" style:font-size-complex="11pt"/>
    </style:style>
    <style:style style:name="T33" style:family="text">
      <style:text-properties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34" style:family="text">
      <style:text-properties fo:font-size="11pt" style:font-name-asian="Times New Roman" style:font-size-asian="11pt" style:font-name-complex="Times New Roman" style:font-size-complex="11pt"/>
    </style:style>
    <style:style style:name="T35" style:family="text">
      <style:text-properties fo:font-size="11pt" style:font-name-asian="Times New Roman" style:font-size-asian="11pt" style:font-name-complex="Times New Roman" style:font-size-complex="11pt" style:font-style-complex="italic"/>
    </style:style>
    <style:style style:name="T36" style:family="text">
      <style:text-properties fo:font-size="11pt" style:font-name-asian="Times New Roman" style:font-size-asian="11pt" style:font-name-complex="Times New Roman" style:font-size-complex="11pt" style:font-style-complex="italic" style:font-weight-complex="bold"/>
    </style:style>
    <style:style style:name="T37" style:family="text">
      <style:text-properties fo:font-size="11pt" officeooo:rsid="00156f5e" style:font-name-asian="Times New Roman" style:font-size-asian="11pt" style:font-name-complex="Arial" style:font-size-complex="11pt"/>
    </style:style>
    <style:style style:name="T38" style:family="text">
      <style:text-properties fo:font-size="11pt" fo:font-style="italic" style:font-size-asian="11pt" style:font-style-asian="italic" style:font-size-complex="11pt"/>
    </style:style>
    <style:style style:name="T39" style:family="text">
      <style:text-properties fo:font-size="11pt" fo:font-style="italic" style:font-size-asian="11pt" style:font-style-asian="italic" style:font-name-complex="Arial" style:font-size-complex="11pt"/>
    </style:style>
    <style:style style:name="T40" style:family="text"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T41" style:family="text">
      <style:text-properties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42" style:family="text">
      <style:text-properties fo:font-size="11pt" fo:font-weight="bold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43" style:family="text">
      <style:text-properties fo:font-size="11pt" style:text-underline-style="solid" style:text-underline-width="auto" style:text-underline-color="font-color" style:font-size-asian="11pt" style:font-name-complex="Arial" style:font-size-complex="11pt" style:font-style-complex="italic"/>
    </style:style>
    <style:style style:name="T44" style:family="text">
      <style:text-properties fo:font-size="11pt" style:text-underline-style="solid" style:text-underline-width="auto" style:text-underline-color="font-color" style:font-name-asian="Times New Roman" style:font-size-asian="11pt" style:font-name-complex="Times New Roman" style:font-size-complex="11pt" style:font-style-complex="italic"/>
    </style:style>
    <style:style style:name="T45" style:family="text">
      <style:text-properties fo:font-size="11pt" style:text-underline-style="solid" style:text-underline-width="auto" style:text-underline-color="font-color" style:font-name-asian="Arial" style:font-size-asian="11pt" style:font-name-complex="Arial" style:font-size-complex="11pt" style:font-style-complex="italic"/>
    </style:style>
    <style:style style:name="T46" style:family="text">
      <style:text-properties fo:font-size="8pt" style:font-size-asian="8pt" style:font-name-complex="Arial" style:font-size-complex="8pt"/>
    </style:style>
    <style:style style:name="T47" style:family="text">
      <style:text-properties fo:font-size="8pt" style:font-size-asian="8pt" style:font-name-complex="Arial" style:font-size-complex="8pt" style:font-style-complex="italic"/>
    </style:style>
    <style:style style:name="T48" style:family="text">
      <style:text-properties fo:font-size="8pt" style:font-name-asian="Times New Roman" style:font-size-asian="8pt" style:font-name-complex="Times New Roman" style:font-size-complex="8pt"/>
    </style:style>
    <style:style style:name="T49" style:family="text">
      <style:text-properties fo:font-size="8pt" style:font-name-asian="Times New Roman" style:font-size-asian="8pt" style:font-name-complex="Times New Roman" style:font-size-complex="8pt" style:font-style-complex="italic"/>
    </style:style>
    <style:style style:name="T50" style:family="text">
      <style:text-properties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1" style:family="text">
      <style:text-properties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2" style:family="text">
      <style:text-properties style:font-name="Ubuntu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53" style:family="text">
      <style:text-properties style:font-name="Ubuntu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T54" style:family="text">
      <style:text-properties style:font-name="Ubuntu" fo:font-size="11pt" fo:font-weight="normal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Ubuntu" fo:font-size="11pt" fo:font-weight="normal" style:font-name-asian="Times New Roman" style:font-size-asian="11pt" style:font-weight-asian="normal" style:font-name-complex="Times New Roman" style:font-size-complex="11pt" style:font-style-complex="italic" style:font-weight-complex="normal"/>
    </style:style>
    <style:style style:name="T56" style:family="text">
      <style:text-properties style:font-name="Ubuntu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7" style:family="text">
      <style:text-properties style:font-name="Ubuntu" fo:font-size="8pt" fo:font-weight="normal" style:font-name-asian="Times New Roman" style:font-size-asian="8pt" style:font-weight-asian="normal" style:font-name-complex="Times New Roman" style:font-size-complex="8pt" style:font-style-complex="italic" style:font-weight-complex="normal"/>
    </style:style>
    <style:style style:name="T58" style:family="text">
      <style:text-properties style:font-name="Ubuntu" fo:font-size="8pt" fo:font-weight="normal" style:font-size-asian="8pt" style:font-weight-asian="normal" style:font-name-complex="Arial" style:font-size-complex="8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42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T16">ANEXO</text:span><text:span text:style-name="T17"> </text:span><text:span text:style-name="T16">III</text:span><text:span text:style-name="T18"> – </text:span><text:span text:style-name="T16">SOLICITAÇÃO</text:span><text:span text:style-name="T17"> </text:span><text:span text:style-name="T16">DE</text:span><text:span text:style-name="T17"> </text:span><text:span text:style-name="T16">PARTICIPAÇÃO</text:span><text:span text:style-name="T17"> </text:span><text:span text:style-name="T16">EM</text:span><text:span text:style-name="T17"> </text:span><text:span text:style-name="T16">EVENTOS</text:span><text:span text:style-name="T17"> </text:span><text:span text:style-name="T16">(Art.</text:span><text:span text:style-name="T17"> </text:span><text:span text:style-name="T16">12)</text:span>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9" text:outline-level="1"><text:span text:style-name="T30">1.</text:span><text:span text:style-name="T32"> </text:span><text:span text:style-name="T30">Nome</text:span><text:span text:style-name="T32"> </text:span><text:span text:style-name="T30">do</text:span><text:span text:style-name="T32"> </text:span><text:span text:style-name="T30">Servidor:</text:span><text:span text:style-name="T32"> </text:span><text:span text:style-name="T30">....................................................................................................................................</text:span></text:h>
            <text:h text:style-name="P9" text:outline-level="1"><text:span text:style-name="T30">2.</text:span><text:span text:style-name="T32"> </text:span><text:span text:style-name="T30">Função:</text:span><text:span text:style-name="T32"> </text:span><text:span text:style-name="T30">..............................................................</text:span><text:span text:style-name="T32"> <text:s text:c="2"/></text:span><text:span text:style-name="T30">3.</text:span><text:span text:style-name="T32"> </text:span><text:span text:style-name="T30">Unidade</text:span><text:span text:style-name="T32"> </text:span><text:span text:style-name="T30">Administrativa:</text:span><text:span text:style-name="T32"> </text:span><text:span text:style-name="T30">.........................................</text:span></text:h>
            <text:h text:style-name="P9" text:outline-level="1"><text:span text:style-name="T30">4.</text:span><text:span text:style-name="T32"> </text:span><text:span text:style-name="T30">Título</text:span><text:span text:style-name="T32"> </text:span><text:span text:style-name="T30">do</text:span><text:span text:style-name="T32"> </text:span><text:span text:style-name="T30">evento:</text:span><text:span text:style-name="T32"> </text:span><text:span text:style-name="T30">......................................................................................................................................</text:span></text:h>
            <text:h text:style-name="P9" text:outline-level="1"><text:span text:style-name="T22">5.</text:span><text:span text:style-name="T34"> </text:span><text:span text:style-name="T29">Entidade</text:span><text:span text:style-name="T33"> </text:span><text:span text:style-name="T29">promotora:</text:span><text:span text:style-name="T33"> </text:span><text:span text:style-name="T31">.................................................................................................................................</text:span></text:h>
            <text:h text:style-name="P9" text:outline-level="1"><text:span text:style-name="T30">6.</text:span><text:span text:style-name="T32"> </text:span><text:span text:style-name="T30">Carga</text:span><text:span text:style-name="T32"> </text:span><text:span text:style-name="T30">horária:</text:span><text:span text:style-name="T32"> </text:span><text:span text:style-name="T30">........</text:span><text:span text:style-name="T32"> </text:span><text:span text:style-name="T30">hs</text:span><text:span text:style-name="T32"> – </text:span><text:span text:style-name="T30">das</text:span><text:span text:style-name="T32"> </text:span><text:span text:style-name="T30">.......h.......</text:span><text:span text:style-name="T32"> </text:span><text:span text:style-name="T30">às</text:span><text:span text:style-name="T32"> </text:span><text:span text:style-name="T30">.......h.......</text:span><text:span text:style-name="T32"> <text:s text:c="9"/></text:span><text:span text:style-name="T30">7.</text:span><text:span text:style-name="T32"> </text:span><text:span text:style-name="T30">Data:</text:span><text:span text:style-name="T32"> </text:span><text:span text:style-name="T30">de</text:span><text:span text:style-name="T32"> </text:span><text:span text:style-name="T30">....../....../.......</text:span><text:span text:style-name="T32"> </text:span><text:span text:style-name="T30">a</text:span><text:span text:style-name="T32"> </text:span><text:span text:style-name="T30">....../....../.......</text:span></text:h>
            <text:h text:style-name="P21" text:outline-level="1"><text:span text:style-name="T54">8.</text:span><text:span text:style-name="T56"> </text:span><text:span text:style-name="T54">Iniciativa</text:span><text:span text:style-name="T56"> </text:span><text:span text:style-name="T54">do</text:span><text:span text:style-name="T56"> </text:span><text:span text:style-name="T54">pedido:</text:span><text:span text:style-name="T56"> </text:span><text:span text:style-name="T54">(</text:span><text:span text:style-name="T56"> <text:s text:c="3"/></text:span><text:span text:style-name="T54">)</text:span><text:span text:style-name="T56"> </text:span><text:span text:style-name="T54">Servidor</text:span><text:span text:style-name="T56"> <text:s text:c="9"/></text:span><text:span text:style-name="T54">(</text:span><text:span text:style-name="T56"> <text:s text:c="3"/></text:span><text:span text:style-name="T54">)</text:span><text:span text:style-name="T56"> </text:span><text:span text:style-name="T54">Superior</text:span><text:span text:style-name="T56"> </text:span><text:span text:style-name="T54">Imediato</text:span><text:span text:style-name="T56"> <text:s text:c="9"/></text:span><text:span text:style-name="T54">(</text:span><text:span text:style-name="T56"> <text:s text:c="3"/></text:span><text:span text:style-name="T54">)</text:span><text:span text:style-name="T56"> </text:span><text:span text:style-name="T54">Administração</text:span></text:h>
            <text:h text:style-name="P13" text:outline-level="1"><text:span text:style-name="T19">9.</text:span><text:span text:style-name="T20"> </text:span><text:span text:style-name="T19">Treinamento</text:span><text:span text:style-name="T20"> </text:span><text:span text:style-name="T19">previsto</text:span><text:span text:style-name="T20"> </text:span><text:span text:style-name="T19">no</text:span><text:span text:style-name="T20"> </text:span><text:span text:style-name="T19">ADP?</text:span><text:span text:style-name="T20"> </text:span><text:span text:style-name="T19">(</text:span><text:span text:style-name="T20"> <text:s text:c="3"/></text:span><text:span text:style-name="T19">)</text:span><text:span text:style-name="T20"> </text:span><text:span text:style-name="T19">Sim</text:span><text:span text:style-name="T20"> <text:s text:c="9"/></text:span><text:span text:style-name="T19">(</text:span><text:span text:style-name="T20"> <text:s text:c="3"/></text:span><text:span text:style-name="T19">)</text:span><text:span text:style-name="T20"> </text:span><text:span text:style-name="T19">Não</text:span></text:h>
            <text:h text:style-name="P11" text:outline-level="1"><text:span text:style-name="T23">Em</text:span><text:span text:style-name="T35"> </text:span><text:span text:style-name="T23">caso</text:span><text:span text:style-name="T35"> </text:span><text:span text:style-name="T23">negativo,</text:span><text:span text:style-name="T35"> </text:span><text:span text:style-name="T23">justificar:</text:span><text:span text:style-name="T35"> </text:span><text:span text:style-name="T38">.........................................................................................................................</text:span></text:h>
            <text:h text:style-name="P14" text:outline-level="1"><text:span text:style-name="T19">10.</text:span><text:span text:style-name="T20"> </text:span><text:span text:style-name="T19">Treinamento</text:span><text:span text:style-name="T20"> </text:span><text:span text:style-name="T19">previsto</text:span><text:span text:style-name="T20"> </text:span><text:span text:style-name="T19">no</text:span><text:span text:style-name="T20"> </text:span><text:span text:style-name="T19">Levantamento</text:span><text:span text:style-name="T20"> </text:span><text:span text:style-name="T19">de</text:span><text:span text:style-name="T20"> </text:span><text:span text:style-name="T19">Necessidades</text:span><text:span text:style-name="T20"> </text:span><text:span text:style-name="T19">de</text:span><text:span text:style-name="T20"> </text:span><text:span text:style-name="T19">Treinamento?</text:span><text:span text:style-name="T20"> </text:span><text:span text:style-name="T19">(</text:span><text:span text:style-name="T20"> <text:s text:c="3"/></text:span><text:span text:style-name="T19">)</text:span><text:span text:style-name="T20"> </text:span><text:span text:style-name="T19">Sim</text:span><text:span text:style-name="T20"> <text:s text:c="5"/></text:span><text:span text:style-name="T19">(</text:span><text:span text:style-name="T20"> <text:s text:c="3"/></text:span><text:span text:style-name="T19">)</text:span><text:span text:style-name="T20"> </text:span><text:span text:style-name="T19">Não</text:span></text:h>
            <text:h text:style-name="P11" text:outline-level="1"><text:span text:style-name="T23">Em</text:span><text:span text:style-name="T35"> </text:span><text:span text:style-name="T23">caso</text:span><text:span text:style-name="T35"> </text:span><text:span text:style-name="T23">negativo,</text:span><text:span text:style-name="T35"> </text:span><text:span text:style-name="T23">justificar:</text:span><text:span text:style-name="T35"> </text:span><text:span text:style-name="T39">.........................................................................................................................</text:span></text:h>
            <text:p text:style-name="P5"><text:span text:style-name="T53"/></text:p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10" text:outline-level="1"><text:span text:style-name="T23">Declaro</text:span><text:span text:style-name="T35"> </text:span><text:span text:style-name="T23">estar</text:span><text:span text:style-name="T35"> </text:span><text:span text:style-name="T23">ciente</text:span><text:span text:style-name="T35"> </text:span><text:span text:style-name="T23">de</text:span><text:span text:style-name="T35"> </text:span><text:span text:style-name="T23">que</text:span><text:span text:style-name="T35"> </text:span><text:span text:style-name="T23">deverei</text:span><text:span text:style-name="T35"> </text:span><text:span text:style-name="T23">avaliar</text:span><text:span text:style-name="T35"> </text:span><text:span text:style-name="T23">os</text:span><text:span text:style-name="T35"> </text:span><text:span text:style-name="T23">resultados</text:span><text:span text:style-name="T35"> </text:span><text:span text:style-name="T23">e</text:span><text:span text:style-name="T35"> </text:span><text:span text:style-name="T23">multiplicar</text:span><text:span text:style-name="T35"> </text:span><text:span text:style-name="T23">os</text:span><text:span text:style-name="T35"> </text:span><text:span text:style-name="T23">conhecimentos</text:span><text:span text:style-name="T35"> </text:span><text:span text:style-name="T23">aos</text:span><text:span text:style-name="T35"> </text:span><text:span text:style-name="T23">demais</text:span><text:span text:style-name="T35"> </text:span><text:span text:style-name="T23">colaboradores</text:span><text:span text:style-name="T35"> </text:span><text:span text:style-name="T23">da</text:span><text:span text:style-name="T35"> </text:span><text:span text:style-name="T23">equipe</text:span><text:span text:style-name="T35"> </text:span><text:span text:style-name="T23">conforme</text:span><text:span text:style-name="T35"> </text:span><text:span text:style-name="T43">prazos</text:span><text:span text:style-name="T44"> </text:span><text:span text:style-name="T43">estabelecidos</text:span><text:span text:style-name="T35"> </text:span><text:span text:style-name="T23">na</text:span><text:span text:style-name="T35"> </text:span><text:span text:style-name="T23">Portaria</text:span><text:span text:style-name="T35"> </text:span><text:span text:style-name="T23">Unesp</text:span><text:span text:style-name="T35"> </text:span><text:span text:style-name="T23">Nº</text:span><text:span text:style-name="T35"> </text:span><text:span text:style-name="T23">245/2010.</text:span></text:h>
            <text:h text:style-name="P8" text:outline-level="1"><text:span text:style-name="T38">................................................</text:span><text:span text:style-name="T23">,</text:span><text:span text:style-name="T35"> </text:span><text:span text:style-name="T23">..........</text:span><text:span text:style-name="T35"> </text:span><text:span text:style-name="T23">de</text:span><text:span text:style-name="T35"> </text:span><text:span text:style-name="T23">..........</text:span><text:span text:style-name="T35"> </text:span><text:span text:style-name="T23">de</text:span><text:span text:style-name="T35"> </text:span><text:span text:style-name="T23">201</text:span><text:span text:style-name="T24">4</text:span><text:span text:style-name="T35"> <text:s text:c="14"/></text:span><text:span text:style-name="T23">....</text:span><text:span text:style-name="T38">...................................................</text:span></text:h>
            <text:p text:style-name="Standard"><text:span text:style-name="T52"><text:s text:c="26"/></text:span><text:span text:style-name="T57"><text:s text:c="19"/></text:span><text:span text:style-name="T58">(cidade)</text:span><text:span text:style-name="T57"> <text:s text:c="31"/></text:span><text:span text:style-name="T58">(dia)</text:span><text:span text:style-name="T57"> <text:s text:c="12"/></text:span><text:span text:style-name="T58">(mês)</text:span><text:span text:style-name="T57"> <text:s text:c="13"/></text:span><text:span text:style-name="T58">(ano)</text:span><text:span text:style-name="T55"> <text:s text:c="29"/></text:span><text:span text:style-name="T58">(assinatura</text:span><text:span text:style-name="T57"> </text:span><text:span text:style-name="T58">do</text:span><text:span text:style-name="T57"> </text:span><text:span text:style-name="T58">servidor)</text:span><text:span text:style-name="T55"> <text:s text:c="57"/></text:span></text:p>
          </table:table-cell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28" text:outline-level="5"><text:span text:style-name="T43">Justificativa</text:span><text:span text:style-name="T45"> </text:span><text:span text:style-name="T43">do</text:span><text:span text:style-name="T45"> </text:span><text:span text:style-name="T43">superior</text:span><text:span text:style-name="T45"> </text:span><text:span text:style-name="T43">imediato:</text:span></text:h>
            <text:h text:style-name="P26" text:outline-level="1"><text:span text:style-name="T23">a.</text:span><text:span text:style-name="T35"> </text:span><text:span text:style-name="T23">Resultados</text:span><text:span text:style-name="T35"> </text:span><text:span text:style-name="T23">esperados</text:span><text:span text:style-name="T35"> </text:span><text:span text:style-name="T23">com</text:span><text:span text:style-name="T35"> </text:span><text:span text:style-name="T23">a</text:span><text:span text:style-name="T35"> </text:span><text:span text:style-name="T23">participação</text:span><text:span text:style-name="T35"> </text:span><text:span text:style-name="T23">do</text:span><text:span text:style-name="T35"> </text:span><text:span text:style-name="T23">servidor</text:span><text:span text:style-name="T35"> </text:span><text:span text:style-name="T23">no</text:span><text:span text:style-name="T35"> </text:span><text:span text:style-name="T23">evento:</text:span><text:span text:style-name="T35"> </text:span><text:span text:style-name="T23">...</text:span><text:span text:style-name="T38">.......................................................</text:span></text:h>
            <text:h text:style-name="P26" text:outline-level="1"><text:span text:style-name="T23">...</text:span><text:span text:style-name="T38">.................................................</text:span><text:span text:style-name="T23">...</text:span><text:span text:style-name="T38">.................................................</text:span><text:span text:style-name="T23">...</text:span><text:span text:style-name="T38">.....................................................................</text:span><text:span text:style-name="T40"> </text:span></text:h>
            <text:h text:style-name="P26" text:outline-level="1"><text:span text:style-name="T23">b.</text:span><text:span text:style-name="T35"> </text:span><text:span text:style-name="T23">Nível</text:span><text:span text:style-name="T35"> </text:span><text:span text:style-name="T23">atual</text:span><text:span text:style-name="T35"> </text:span><text:span text:style-name="T23">de</text:span><text:span text:style-name="T35"> </text:span><text:span text:style-name="T23">conhecimento</text:span><text:span text:style-name="T35"> </text:span><text:span text:style-name="T23">do</text:span><text:span text:style-name="T35"> </text:span><text:span text:style-name="T23">servidor:</text:span><text:span text:style-name="T35"> </text:span><text:span text:style-name="T23">...</text:span><text:span text:style-name="T38">................................................................................................</text:span></text:h>
            <text:h text:style-name="P26" text:outline-level="1"><text:span text:style-name="T23">c.</text:span><text:span text:style-name="T35"> </text:span><text:span text:style-name="T23">Como</text:span><text:span text:style-name="T35"> </text:span><text:span text:style-name="T23">será</text:span><text:span text:style-name="T35"> </text:span><text:span text:style-name="T23">realizada</text:span><text:span text:style-name="T35"> </text:span><text:span text:style-name="T23">a</text:span><text:span text:style-name="T35"> </text:span><text:span text:style-name="T23">avaliação</text:span><text:span text:style-name="T35"> </text:span><text:span text:style-name="T23">do</text:span><text:span text:style-name="T35"> </text:span><text:span text:style-name="T23">servidor</text:span><text:span text:style-name="T35"> </text:span><text:span text:style-name="T23">após</text:span><text:span text:style-name="T35"> </text:span><text:span text:style-name="T23">o</text:span><text:span text:style-name="T35"> </text:span><text:span text:style-name="T23">evento?</text:span><text:span text:style-name="T35"> </text:span><text:span text:style-name="T23">...</text:span><text:span text:style-name="T38">...........</text:span><text:span text:style-name="T23">...</text:span><text:span text:style-name="T38">..................................................</text:span></text:h>
            <text:h text:style-name="P26" text:outline-level="1"><text:span text:style-name="T23">...</text:span><text:span text:style-name="T38">.................................................</text:span><text:span text:style-name="T23">...</text:span><text:span text:style-name="T38">.................................................</text:span><text:span text:style-name="T23">...</text:span><text:span text:style-name="T38">.....................................................................</text:span></text:h>
            <text:h text:style-name="P26" text:outline-level="1"><text:span text:style-name="T38">................................................</text:span><text:span text:style-name="T23">,</text:span><text:span text:style-name="T35"> </text:span><text:span text:style-name="T23">..........</text:span><text:span text:style-name="T35"> </text:span><text:span text:style-name="T23">de</text:span><text:span text:style-name="T35"> </text:span><text:span text:style-name="T23">..........</text:span><text:span text:style-name="T35"> </text:span><text:span text:style-name="T23">de</text:span><text:span text:style-name="T35"> </text:span><text:span text:style-name="T23">20</text:span><text:span text:style-name="T25">14</text:span><text:span text:style-name="T35"> <text:s text:c="14"/></text:span><text:span text:style-name="T23">....</text:span><text:span text:style-name="T38">............................................................</text:span></text:h>
            <text:h text:style-name="P26" text:outline-level="1"><text:span text:style-name="T49"><text:s text:c="27"/></text:span><text:span text:style-name="T47">(cidade)</text:span><text:span text:style-name="T49"> <text:s text:c="31"/></text:span><text:span text:style-name="T47">(dia)</text:span><text:span text:style-name="T49"> <text:s text:c="12"/></text:span><text:span text:style-name="T47">(mês)</text:span><text:span text:style-name="T49"> <text:s text:c="19"/></text:span><text:span text:style-name="T47">(ano)</text:span><text:span text:style-name="T35"> <text:s text:c="25"/></text:span><text:span text:style-name="T47">(assinatura</text:span><text:span text:style-name="T49"> </text:span><text:span text:style-name="T47">do</text:span><text:span text:style-name="T49"> </text:span><text:span text:style-name="T47">superior</text:span><text:span text:style-name="T49"> </text:span><text:span text:style-name="T47">imediato)</text:span><text:span text:style-name="T35"> <text:s text:c="57"/></text:span></text:h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P16" text:outline-level="1"><text:span text:style-name="T22">Parecer</text:span><text:span text:style-name="T34"> </text:span><text:span text:style-name="T22">ARH:</text:span><text:span text:style-name="T34"> </text:span><text:span text:style-name="T22">(</text:span><text:span text:style-name="T34"> <text:s text:c="3"/></text:span><text:span text:style-name="T22">)</text:span><text:span text:style-name="T34"> </text:span><text:span text:style-name="T22">Autorizado</text:span><text:span text:style-name="T34"> <text:s text:c="9"/></text:span><text:span text:style-name="T22">(</text:span><text:span text:style-name="T34"> <text:s text:c="3"/></text:span><text:span text:style-name="T22">)</text:span><text:span text:style-name="T34"> </text:span><text:span text:style-name="T22">Não</text:span><text:span text:style-name="T34"> </text:span><text:span text:style-name="T22">autorizado</text:span></text:h>
            <text:p text:style-name="P3"/>
            <text:h text:style-name="P15" text:outline-level="1"><text:span text:style-name="T22">Observações:</text:span><text:span text:style-name="T34"> </text:span><text:span text:style-name="T22">...</text:span><text:span text:style-name="T27">.................................................</text:span><text:span text:style-name="T22">...</text:span><text:span text:style-name="T27">.................................................</text:span><text:span text:style-name="T22">...</text:span><text:span text:style-name="T27">....................................</text:span></text:h>
            <text:h text:style-name="P18" text:outline-level="1"><text:span text:style-name="T27"/></text:h>
            <text:h text:style-name="P18" text:outline-level="1"><text:span text:style-name="T27">................................................</text:span><text:span text:style-name="T22">,</text:span><text:span text:style-name="T34"> </text:span><text:span text:style-name="T22">..........</text:span><text:span text:style-name="T34"> </text:span><text:span text:style-name="T22">de</text:span><text:span text:style-name="T34"> </text:span><text:span text:style-name="T22">..........</text:span><text:span text:style-name="T34"> </text:span><text:span text:style-name="T22">de</text:span><text:span text:style-name="T34"> </text:span><text:span text:style-name="T22">20</text:span><text:span text:style-name="T26">14</text:span><text:span text:style-name="T34"> <text:s text:c="14"/></text:span><text:span text:style-name="T22">....</text:span><text:span text:style-name="T27">...................................................</text:span></text:h>
            <text:h text:style-name="P19" text:outline-level="1"><text:span text:style-name="T50"><text:s text:c="27"/></text:span><text:span text:style-name="T51">(cidade)</text:span><text:span text:style-name="T50"> <text:s text:c="31"/></text:span><text:span text:style-name="T51">(dia)</text:span><text:span text:style-name="T50"> <text:s text:c="12"/></text:span><text:span text:style-name="T51">(mês)</text:span><text:span text:style-name="T50"> <text:s text:c="19"/></text:span><text:span text:style-name="T51">(ano)</text:span><text:span text:style-name="T28"> <text:s text:c="29"/></text:span><text:span text:style-name="T51">(assinatura</text:span><text:span text:style-name="T50"> </text:span><text:span text:style-name="T51">supervisor</text:span><text:span text:style-name="T50"> </text:span><text:span text:style-name="T51">ARH)</text:span><text:span text:style-name="T36"> <text:s text:c="57"/></text:span></text:h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17" text:outline-level="1"><text:span text:style-name="T22">Parecer</text:span><text:span text:style-name="T34"> </text:span><text:span text:style-name="T37">DTAd : </text:span><text:span text:style-name="T34"><text:s/></text:span><text:span text:style-name="T22">(</text:span><text:span text:style-name="T34"> <text:s text:c="3"/></text:span><text:span text:style-name="T22">)</text:span><text:span text:style-name="T34"> </text:span><text:span text:style-name="T22">Autorizado</text:span><text:span text:style-name="T34"> <text:s text:c="9"/></text:span><text:span text:style-name="T22">(</text:span><text:span text:style-name="T34"> <text:s text:c="3"/></text:span><text:span text:style-name="T22">)</text:span><text:span text:style-name="T34"> </text:span><text:span text:style-name="T22">Não</text:span><text:span text:style-name="T34"> </text:span><text:span text:style-name="T22">autorizado</text:span></text:h>
            <text:p text:style-name="P4"/>
            <text:h text:style-name="P18" text:outline-level="1"><text:span text:style-name="T22">Observações:</text:span><text:span text:style-name="T34"> </text:span><text:span text:style-name="T22">...</text:span><text:span text:style-name="T27">.................................................</text:span><text:span text:style-name="T22">...</text:span><text:span text:style-name="T27">.................................................</text:span><text:span text:style-name="T22">...</text:span><text:span text:style-name="T27">....................................</text:span></text:h>
            <text:h text:style-name="P18" text:outline-level="1"><text:span text:style-name="T27"/></text:h>
            <text:h text:style-name="P18" text:outline-level="1"><text:span text:style-name="T27">................................................</text:span><text:span text:style-name="T22">,</text:span><text:span text:style-name="T34"> </text:span><text:span text:style-name="T22">..........</text:span><text:span text:style-name="T34"> </text:span><text:span text:style-name="T22">de</text:span><text:span text:style-name="T34"> </text:span><text:span text:style-name="T22">..........</text:span><text:span text:style-name="T34"> </text:span><text:span text:style-name="T22">de</text:span><text:span text:style-name="T34"> </text:span><text:span text:style-name="T22">20</text:span><text:span text:style-name="T26">14</text:span><text:span text:style-name="T34"> <text:s text:c="14"/></text:span><text:span text:style-name="T22">....</text:span><text:span text:style-name="T27">...................................................</text:span></text:h>
            <text:h text:style-name="P20" text:outline-level="1"><text:span text:style-name="T50"><text:s text:c="27"/></text:span><text:span text:style-name="T51">(cidade)</text:span><text:span text:style-name="T50"> <text:s text:c="31"/></text:span><text:span text:style-name="T51">(dia)</text:span><text:span text:style-name="T50"> <text:s text:c="12"/></text:span><text:span text:style-name="T51">(mês)</text:span><text:span text:style-name="T50"> <text:s text:c="19"/></text:span><text:span text:style-name="T51">(ano)</text:span><text:span text:style-name="T28"> <text:s text:c="29"/></text:span><text:span text:style-name="T51">(assinatura</text:span><text:span text:style-name="T50"> </text:span><text:span text:style-name="T51">supervisor</text:span><text:span text:style-name="T50"> </text:span><text:span text:style-name="T51">ARH)</text:span><text:span text:style-name="T36"> <text:s text:c="57"/></text:span></text:h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P16" text:outline-level="1"/>
            <text:h text:style-name="P15" text:outline-level="1"><text:span text:style-name="T22">Parecer</text:span><text:span text:style-name="T34"> </text:span><text:span text:style-name="T22">do</text:span><text:span text:style-name="T34"> </text:span><text:span text:style-name="T22">Dirigente:</text:span><text:span text:style-name="T34"> </text:span><text:span text:style-name="T22">(</text:span><text:span text:style-name="T34"> <text:s text:c="3"/></text:span><text:span text:style-name="T22">)</text:span><text:span text:style-name="T34"> </text:span><text:span text:style-name="T22">Autorizado</text:span><text:span text:style-name="T34"> <text:s text:c="9"/></text:span><text:span text:style-name="T22">(</text:span><text:span text:style-name="T34"> <text:s text:c="3"/></text:span><text:span text:style-name="T22">)</text:span><text:span text:style-name="T34"> </text:span><text:span text:style-name="T22">Não</text:span><text:span text:style-name="T34"> </text:span><text:span text:style-name="T22">autorizado</text:span></text:h>
            <text:h text:style-name="P15" text:outline-level="1"><text:span text:style-name="T22">Observações:</text:span><text:span text:style-name="T34"> </text:span><text:span text:style-name="T22">...</text:span><text:span text:style-name="T27">.................................................</text:span><text:span text:style-name="T22">...</text:span><text:span text:style-name="T27">.................................................</text:span><text:span text:style-name="T22">...</text:span><text:span text:style-name="T27">...................................</text:span></text:h>
            <text:h text:style-name="P18" text:outline-level="1"><text:span text:style-name="T27"/></text:h>
            <text:h text:style-name="P18" text:outline-level="1"><text:span text:style-name="T27">................................................</text:span><text:span text:style-name="T22">,</text:span><text:span text:style-name="T34"> </text:span><text:span text:style-name="T22">..........</text:span><text:span text:style-name="T34"> </text:span><text:span text:style-name="T22">de</text:span><text:span text:style-name="T34"> </text:span><text:span text:style-name="T22">..........</text:span><text:span text:style-name="T34"> </text:span><text:span text:style-name="T22">de</text:span><text:span text:style-name="T34"> </text:span><text:span text:style-name="T22">20...........</text:span><text:span text:style-name="T34"> <text:s text:c="14"/></text:span><text:span text:style-name="T22">....</text:span><text:span text:style-name="T27">.................................................</text:span></text:h>
            <text:h text:style-name="P15" text:outline-level="1"><text:span text:style-name="T48"><text:s text:c="27"/></text:span><text:span text:style-name="T46">(cidade)</text:span><text:span text:style-name="T48"> <text:s text:c="31"/></text:span><text:span text:style-name="T46">(dia)</text:span><text:span text:style-name="T48"> <text:s text:c="12"/></text:span><text:span text:style-name="T46">(mês)</text:span><text:span text:style-name="T48"> <text:s text:c="19"/></text:span><text:span text:style-name="T46">(ano)</text:span><text:span text:style-name="T34"> <text:s text:c="29"/></text:span><text:span text:style-name="T46">(assinatura</text:span><text:span text:style-name="T48"> </text:span><text:span text:style-name="T46">dirigente)</text:span><text:span text:style-name="T34"> <text:s text:c="57"/></text:span></text:h>
          </table:table-cell>
        </table:table-row>
      </table:table>
      <text:h text:style-name="P25" text:outline-level="1"><text:span text:style-name="T41"/></text:h>
      <text:h text:style-name="P25" text:outline-level="1"><text:span text:style-name="T41">OBS:</text:span><text:span text:style-name="T42"> </text:span><text:span text:style-name="T41">Anexar</text:span><text:span text:style-name="T42"> </text:span><text:span text:style-name="T41">o</text:span><text:span text:style-name="T42"> </text:span><text:span text:style-name="T41">programa</text:span><text:span text:style-name="T42"> </text:span><text:span text:style-name="T41">completo</text:span><text:span text:style-name="T42"> </text:span><text:span text:style-name="T41">do</text:span><text:span text:style-name="T42"> </text:span><text:span text:style-name="T41">evento</text:span><text:span text:style-name="T42"> </text:span><text:span text:style-name="T41">(data,</text:span><text:span text:style-name="T42"> </text:span><text:span text:style-name="T41">horário,</text:span><text:span text:style-name="T42"> </text:span><text:span text:style-name="T41">valores,</text:span><text:span text:style-name="T42"> </text:span><text:span text:style-name="T41">local,</text:span><text:span text:style-name="T42"> </text:span><text:span text:style-name="T41">transporte</text:span><text:span text:style-name="T42"> </text:span><text:span text:style-name="T41">etc)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roid Sans Fallback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orphans="0" fo:widows="0" fo:keep-with-next="always" style:text-autospace="none">
        <style:tab-stops>
          <style:tab-stop style:position="0.159cm"/>
        </style:tab-stops>
      </style:paragraph-properties>
      <style:text-properties fo:color="#000000" fo:font-size="14pt" fo:font-style="italic" fo:font-weight="bold" style:font-size-asian="14pt" style:font-style-asian="italic" style:font-weight-asian="bold" style:font-name-complex="Arial" style:font-size-complex="13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 style:text-autospace="none">
        <style:tab-stops>
          <style:tab-stop style:position="0.159cm"/>
        </style:tab-stops>
      </style:paragraph-properties>
      <style:text-properties fo:font-size="14pt" fo:font-style="italic" fo:font-weight="bold" style:font-size-asian="14pt" style:font-style-asian="italic" style:font-weight-asian="bold" style:font-name-complex="Arial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orphans="0" fo:widows="0" fo:keep-with-next="always" style:text-autospace="none">
        <style:tab-stops>
          <style:tab-stop style:position="0.159cm"/>
        </style:tab-stops>
      </style:paragraph-properties>
      <style:text-properties fo:color="#000000" fo:font-size="14pt" fo:language="en" fo:country="US" fo:font-style="italic" fo:font-weight="bold" style:font-size-asian="14pt" style:font-style-asian="italic" style:font-weight-asian="bold" style:font-name-complex="Arial" style:font-size-complex="11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0cm" fo:margin-right="0cm" style:line-height-at-least="0.176cm" fo:text-align="start" style:justify-single-word="false" fo:text-indent="0cm" style:auto-text-indent="false"/>
    </style:style>
    <style:style style:name="MP2" style:family="paragraph" style:parent-style-name="Standard" style:list-style-name="">
      <style:paragraph-properties fo:margin-left="0cm" fo:margin-right="0cm" style:line-height-at-least="0.176cm" fo:text-indent="0cm" style:auto-text-indent="false"/>
      <style:text-properties officeooo:rsid="00156f5e" officeooo:paragraph-rsid="00156f5e"/>
    </style:style>
    <style:style style:name="MT1" style:family="text">
      <style:text-properties style:font-name="Helvetica" fo:font-size="32pt" fo:language="es" fo:country="ES" fo:font-weight="bold" style:font-size-asian="32pt" style:font-weight-asian="bold" style:font-name-complex="Helvetica"/>
    </style:style>
    <style:style style:name="MT2" style:family="text">
      <style:text-properties style:font-name="Helvetica" fo:language="es" fo:country="ES" fo:font-weight="bold" style:font-name-asian="Helvetica" style:font-weight-asian="bold" style:font-name-complex="Helvetica"/>
    </style:style>
    <style:style style:name="MT3" style:family="text">
      <style:text-properties style:font-name="Helvetica" fo:font-size="24pt" fo:language="es" fo:country="ES" fo:font-weight="bold" style:font-name-asian="Helvetica" style:font-size-asian="24pt" style:font-weight-asian="bold" style:font-name-complex="Helvetica"/>
    </style:style>
    <style:style style:name="MT4" style:family="text">
      <style:text-properties style:text-position="50% 100%" style:font-name="Helvetica" fo:font-size="24pt" fo:language="es" fo:country="ES" fo:font-weight="bold" style:font-name-asian="Helvetica" style:font-size-asian="24pt" style:font-weight-asian="bold" style:font-name-complex="Helvetica"/>
    </style:style>
    <style:style style:name="MT5" style:family="text">
      <style:text-properties style:text-position="85% 100%" style:font-name="Helvetica" fo:font-size="14pt" fo:language="es" fo:country="ES" fo:font-weight="bold" style:font-size-asian="14pt" style:font-weight-asian="bold" style:font-name-complex="Helvetica"/>
    </style:style>
    <style:style style:name="MT6" style:family="text">
      <style:text-properties style:text-position="85% 100%" style:font-name="Helvetica" fo:font-size="14pt" fo:language="es" fo:country="ES" fo:font-weight="bold" style:font-name-asian="Helvetica" style:font-size-asian="14pt" style:font-weight-asian="bold" style:font-name-complex="Helvetic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429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9cm" fo:margin-left="0cm" fo:margin-right="0cm" fo:margin-bottom="2.68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87cm" fo:margin-bottom="1cm" fo:margin-left="1cm" fo:margin-right="1cm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text:anchor-type="paragraph" draw:z-index="1" draw:style-name="Mgr1" svg:width="7.416cm" svg:height="0.489cm" svg:x="4.586cm" svg:y="0.73cm"><draw:text-box><text:p>Câmpus de Ilha Solteira</text:p></draw:text-box></draw:frame><text:span text:style-name="MT1">unesp</text:span><text:span text:style-name="MT2"> </text:span><text:span text:style-name="MT3"><draw:frame draw:style-name="Mfr1" draw:name="figura1" text:anchor-type="as-char" svg:width="0.706cm" svg:height="0.429cm" draw:z-index="0"><draw:image xlink:href="Pictures/100000000000008C0000005AF72C575D.png" xlink:type="simple" xlink:show="embed" xlink:actuate="onLoad"/></draw:frame></text:span><text:span text:style-name="MT4"> <text:s text:c="4"/></text:span><text:span text:style-name="MT5">UNIVERSIDADE</text:span><text:span text:style-name="MT6"> </text:span><text:span text:style-name="MT5">ESTADUAL</text:span><text:span text:style-name="MT6"> </text:span><text:span text:style-name="MT5">PAULISTA</text:span></text:h>
        <text:h text:style-name="MP2" text:outline-level="1"><text:span text:style-name="MT5"/></text:h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2-02-08T15:00:57</meta:creation-date>
    <meta:editing-duration>P2171DT9H31M44S</meta:editing-duration>
    <meta:generator>LibreOffice/4.1.1.2$Linux_X86_64 LibreOffice_project/7e4286b58adc75a14f6d83f53a03b6c11fa2903</meta:generator>
    <dc:date>2014-02-10T10:35:13.135640543</dc:date>
    <dc:creator>usuario </dc:creator>
    <meta:editing-cycles>3</meta:editing-cycles>
    <meta:document-statistic meta:table-count="6" meta:image-count="1" meta:object-count="0" meta:page-count="1" meta:paragraph-count="36" meta:word-count="280" meta:character-count="5061" meta:non-whitespace-character-count="3741"/>
    <meta:user-defined meta:name="Informações 1"/>
    <meta:user-defined meta:name="Informações 2"/>
    <meta:user-defined meta:name="Informações 3"/>
    <meta:user-defined meta:name="Informações 4"/>
  </office:meta>
</office:document-meta>
</file>