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harter BT" svg:font-family="'Charter BT', 'Bookman Old Style'"/>
    <style:font-face style:name="Tahoma2" svg:font-family="Tahoma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3.489cm" fo:margin-right="0cm" fo:line-height="0.7cm" fo:text-indent="0.023cm" style:auto-text-indent="false"/>
    </style:style>
    <style:style style:name="P2" style:family="paragraph" style:parent-style-name="Recuo_20_de_20_corpo_20_de_20_texto_20_2">
      <style:paragraph-properties fo:margin-left="3.489cm" fo:margin-right="0cm" fo:line-height="0.7cm" fo:text-align="justify" style:justify-single-word="false" fo:orphans="2" fo:widows="2" fo:hyphenation-ladder-count="no-limit" fo:text-indent="0.023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" style:family="paragraph" style:parent-style-name="Recuo_20_de_20_corpo_20_de_20_texto_20_2">
      <style:paragraph-properties fo:margin-left="3.489cm" fo:margin-right="0cm" fo:line-height="0.7cm" fo:text-align="center" style:justify-single-word="false" fo:orphans="2" fo:widows="2" fo:hyphenation-ladder-count="no-limit" fo:text-indent="0.023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3.489cm" fo:margin-right="0cm" fo:line-height="0.7cm" fo:text-align="center" style:justify-single-word="false" fo:orphans="2" fo:widows="2" fo:hyphenation-ladder-count="no-limit" fo:text-indent="0.023cm" style:auto-text-indent="false" style:writing-mode="lr-tb">
        <style:tab-stops>
          <style:tab-stop style:position="5.325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3.489cm" fo:margin-right="0cm" fo:line-height="0.7cm" fo:text-align="justify" style:justify-single-word="false" fo:orphans="2" fo:widows="2" fo:hyphenation-ladder-count="no-limit" fo:text-indent="0.023cm" style:auto-text-indent="false" style:writing-mode="lr-tb"/>
      <style:text-properties style:use-window-font-color="true" style:font-name="Arial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Recuo_20_de_20_corpo_20_de_20_texto_20_2">
      <style:paragraph-properties fo:margin-left="3.489cm" fo:margin-right="0cm" fo:line-height="0.7cm" fo:text-align="justify" style:justify-single-word="false" fo:orphans="2" fo:widows="2" fo:hyphenation-ladder-count="no-limit" fo:text-indent="0.023cm" style:auto-text-indent="false" fo:break-before="page" style:writing-mode="lr-tb"/>
      <style:text-properties style:font-name="Tahoma" fo:font-size="12pt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fo:margin-top="0cm" fo:margin-bottom="0cm" fo:line-height="0.7cm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line-height-at-least="0.706cm" fo:text-align="justify" style:justify-single-word="false">
        <style:tab-stops>
          <style:tab-stop style:position="3.752cm"/>
        </style:tab-stops>
      </style:paragraph-properties>
      <style:text-properties style:font-name="Tahoma" fo:font-size="12pt" fo:background-color="transparent" style:font-size-asian="12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4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207cm"/>
          <style:tab-stop style:position="14.252cm"/>
        </style:tab-stops>
      </style:paragraph-properties>
      <style:text-properties style:use-window-font-color="true" style:font-name="Arial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4.26cm"/>
          <style:tab-stop style:position="14.252cm"/>
        </style:tab-stops>
      </style:paragraph-properties>
      <style:text-properties style:use-window-font-color="true" style:font-name="Arial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45cm"/>
          <style:tab-stop style:position="14.252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45cm"/>
          <style:tab-stop style:position="14.252cm"/>
        </style:tab-stops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41cm"/>
        </style:tab-stops>
      </style:paragraph-properties>
    </style:style>
    <style:style style:name="P16" style:family="paragraph" style:parent-style-name="Standard">
      <style:paragraph-properties fo:margin-left="4.001cm" fo:margin-right="0cm" fo:margin-top="0cm" fo:margin-bottom="0cm" fo:line-height="0.7cm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-0.249cm"/>
        </style:tab-stops>
      </style:paragraph-properties>
      <style:text-properties fo:color="#000000" style:font-name="Arial" fo:font-size="12pt" fo:letter-spacing="-0.011cm" fo:language="pt" fo:country="BR" fo:font-style="italic" fo:background-color="transparent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4.001cm" fo:margin-right="0cm" fo:margin-top="0cm" fo:margin-bottom="0cm" fo:line-height="0.7cm" fo:text-align="justify" style:justify-single-word="false" fo:text-indent="-4.001cm" style:auto-text-indent="false">
        <style:tab-stops>
          <style:tab-stop style:position="-0.249cm"/>
        </style:tab-stops>
      </style:paragraph-properties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4.001cm" fo:margin-right="0cm" fo:line-height="0.7cm" fo:text-align="justify" style:justify-single-word="false" fo:text-indent="-4.001cm" style:auto-text-indent="false" fo:break-before="page">
        <style:tab-stops>
          <style:tab-stop style:position="-0.249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4.001cm" fo:margin-right="0cm" fo:line-height="0.7cm" fo:text-align="justify" style:justify-single-word="false" fo:text-indent="-4.001cm" style:auto-text-indent="false">
        <style:tab-stops>
          <style:tab-stop style:position="-0.249cm"/>
        </style:tab-stops>
      </style:paragraph-properties>
    </style:style>
    <style:style style:name="P20" style:family="paragraph" style:parent-style-name="Standard">
      <style:paragraph-properties fo:margin-left="4.001cm" fo:margin-right="0cm" fo:line-height="0.7cm" fo:text-align="justify" style:justify-single-word="false" fo:text-indent="-4.001cm" style:auto-text-indent="false">
        <style:tab-stops>
          <style:tab-stop style:position="-0.249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style:line-height-at-least="0.706cm" fo:text-align="justify" style:justify-single-word="false" fo:text-indent="0cm" style:auto-text-indent="false"/>
      <style:text-properties style:font-name="Tahoma" fo:font-size="12pt" fo:background-color="transparent" style:font-size-asian="12pt" style:font-name-complex="Tahoma"/>
    </style:style>
    <style:style style:name="P22" style:family="paragraph" style:parent-style-name="Standard">
      <style:paragraph-properties fo:margin-left="3cm" fo:margin-right="0cm" fo:line-height="0.706cm" fo:text-align="justify" style:justify-single-word="false" fo:text-indent="0cm" style:auto-text-indent="false"/>
      <style:text-properties style:font-name="Tahoma" fo:font-size="12pt" fo:background-color="transparent" style:font-size-asian="12pt" style:font-name-complex="Tahoma"/>
    </style:style>
    <style:style style:name="P23" style:family="paragraph" style:parent-style-name="Standard">
      <style:paragraph-properties fo:margin-left="3cm" fo:margin-right="0cm" fo:margin-top="0.212cm" fo:margin-bottom="0cm" style:line-height-at-least="0.706cm" fo:text-align="justify" style:justify-single-word="false" fo:text-indent="0cm" style:auto-text-indent="false"/>
      <style:text-properties style:font-name="Tahoma" fo:font-size="12pt" fo:background-color="transparent" style:font-size-asian="12pt" style:font-name-complex="Tahoma"/>
    </style:style>
    <style:style style:name="P24" style:family="paragraph" style:parent-style-name="Standard">
      <style:paragraph-properties fo:margin-left="3cm" fo:margin-right="0cm" fo:margin-top="0.423cm" fo:margin-bottom="0cm" style:line-height-at-least="0.706cm" fo:text-align="center" style:justify-single-word="false" fo:text-indent="0cm" style:auto-text-indent="false"/>
      <style:text-properties style:font-name="Tahoma" fo:font-size="12pt" fo:font-style="italic" fo:background-color="transparent" style:font-size-asian="12pt" style:font-style-asian="italic" style:font-name-complex="Tahoma" style:font-style-complex="italic"/>
    </style:style>
    <style:style style:name="P25" style:family="paragraph" style:parent-style-name="Standard">
      <style:paragraph-properties fo:margin-left="3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3.976cm"/>
        </style:tab-stops>
      </style:paragraph-properties>
      <style:text-properties style:use-window-font-color="true" style:font-name="Tahoma" fo:font-size="12pt" fo:letter-spacing="-0.011cm" fo:language="pt" fo:country="BR" fo:font-style="italic" fo:background-color="transparent" style:font-name-asian="HG Mincho Light J" style:font-size-asian="12pt" style:language-asian="zxx" style:country-asian="none" style:font-style-asian="italic" style:font-name-complex="Tahoma" style:font-size-complex="12pt" style:language-complex="ar" style:country-complex="SA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3.489cm" fo:margin-right="0cm" fo:margin-top="0cm" fo:margin-bottom="0cm" fo:line-height="150%" fo:text-align="center" style:justify-single-word="false" fo:orphans="2" fo:widows="2" fo:hyphenation-ladder-count="no-limit" fo:text-indent="0.023cm" style:auto-text-indent="false" style:writing-mode="lr-tb">
        <style:tab-stops>
          <style:tab-stop style:position="5.502cm"/>
        </style:tab-stops>
      </style:paragraph-properties>
      <style:text-properties style:use-window-font-color="true" style:font-name="Arial" fo:font-size="12pt" fo:letter-spacing="-0.011cm" fo:language="pt" fo:country="BR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break-before="page">
        <style:tab-stops>
          <style:tab-stop style:position="4.445cm"/>
          <style:tab-stop style:position="14.252cm"/>
        </style:tab-stops>
      </style:paragraph-properties>
      <style:text-properties fo:color="#ff0000" fo:font-size="12pt" fo:language="pt" fo:country="BR" style:text-blinking="true" style:font-size-asian="12pt"/>
    </style:style>
    <style:style style:name="P28" style:family="paragraph" style:parent-style-name="Standard">
      <style:paragraph-properties fo:margin-top="0cm" fo:margin-bottom="0cm" fo:line-height="0.7cm" fo:text-align="justify" style:justify-single-word="false">
        <style:tab-stops>
          <style:tab-stop style:position="3.501cm"/>
        </style:tab-stops>
      </style:paragraph-properties>
      <style:text-properties style:font-name="Courier New" fo:font-size="12pt" style:font-size-asian="12pt" style:font-name-complex="Tahoma" style:font-size-complex="12pt"/>
    </style:style>
    <style:style style:name="P29" style:family="paragraph" style:parent-style-name="Standard">
      <style:paragraph-properties fo:margin-top="0cm" fo:margin-bottom="0cm" fo:line-height="0.7cm" fo:text-align="justify" style:justify-single-word="false">
        <style:tab-stops>
          <style:tab-stop style:position="4.445cm"/>
          <style:tab-stop style:position="14.252cm"/>
        </style:tab-stops>
      </style:paragraph-properties>
      <style:text-properties style:font-name="Courier New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0.7cm" fo:text-align="justify" style:justify-single-word="false">
        <style:tab-stops>
          <style:tab-stop style:position="3.752cm"/>
        </style:tab-stops>
      </style:paragraph-properties>
      <style:text-properties style:font-name="Courier New" fo:font-size="12pt" fo:background-color="transparent" style:font-size-asian="12pt" style:font-name-complex="Tahoma" style:font-size-complex="12pt"/>
    </style:style>
    <style:style style:name="P31" style:family="paragraph" style:parent-style-name="Standard">
      <style:paragraph-properties fo:margin-left="5.08cm" fo:margin-right="0cm" fo:margin-top="0cm" fo:margin-bottom="0cm" fo:line-height="0.7cm" fo:text-indent="-5.08cm" style:auto-text-indent="false">
        <style:tab-stops>
          <style:tab-stop style:position="-1.524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5.08cm" fo:margin-right="0cm" fo:margin-top="0cm" fo:margin-bottom="0cm" fo:line-height="0.7cm" fo:text-indent="-5.08cm" style:auto-text-indent="false">
        <style:tab-stops>
          <style:tab-stop style:position="-0.953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5.08cm" fo:margin-right="0cm" fo:margin-top="0cm" fo:margin-bottom="0cm" fo:line-height="0.7cm" fo:text-indent="-5.08cm" style:auto-text-indent="false">
        <style:tab-stops>
          <style:tab-stop style:position="-0.318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4.44cm" fo:margin-right="0cm" fo:margin-top="0cm" fo:margin-bottom="0cm" fo:line-height="0.7cm" fo:text-align="justify" style:justify-single-word="false" fo:text-indent="0cm" style:auto-text-indent="false">
        <style:tab-stops>
          <style:tab-stop style:position="0.323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4.445cm" fo:margin-right="0cm" fo:margin-top="0.199cm" fo:margin-bottom="0cm" fo:line-height="0.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4.445cm" fo:margin-right="0cm" fo:margin-top="0cm" fo:margin-bottom="0cm" fo:line-height="0.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4.445cm" fo:margin-right="0cm" fo:margin-top="0cm" fo:margin-bottom="0cm" fo:line-height="0.7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hyphenation-ladder-count="no-limit" fo:text-indent="0cm" style:auto-text-indent="false" style:writing-mode="lr-tb">
        <style:tab-stops>
          <style:tab-stop style:position="4.445cm"/>
          <style:tab-stop style:position="14.252cm"/>
        </style:tab-stops>
      </style:paragraph-properties>
      <style:text-properties style:font-name="Courier New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hyphenation-ladder-count="no-limit" fo:text-indent="0cm" style:auto-text-indent="false" style:writing-mode="lr-tb">
        <style:tab-stops>
          <style:tab-stop style:position="4.207cm"/>
          <style:tab-stop style:position="14.252cm"/>
        </style:tab-stops>
      </style:paragraph-properties>
      <style:text-properties style:use-window-font-color="true" style:font-name="Courier New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Recuo_20_de_20_corpo_20_de_20_texto_20_3">
      <style:paragraph-properties fo:margin-left="3.865cm" fo:margin-right="0cm" fo:margin-top="0cm" fo:margin-bottom="0cm" fo:line-height="0.7cm" fo:text-indent="-3.865cm" style:auto-text-indent="false">
        <style:tab-stops>
          <style:tab-stop style:position="-0.265cm"/>
        </style:tab-stops>
      </style:paragraph-properties>
      <style:text-properties style:use-window-font-color="true" style:font-name="Tahoma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use-window-font-color="true" style:font-name="Courier New" fo:font-size="12pt" fo:letter-spacing="-0.011cm" fo:language="pt" fo:country="BR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4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line-height="0.7cm" fo:break-before="page"/>
      <style:text-properties style:font-name="Courier New" fo:font-size="12pt" style:font-size-asian="12pt" style:font-size-complex="12pt"/>
    </style:style>
    <style:style style:name="P46" style:family="paragraph" style:parent-style-name="Text_20_body">
      <style:paragraph-properties fo:margin-top="0cm" fo:margin-bottom="0cm" fo:line-height="0.7cm"/>
      <style:text-properties style:font-name="Courier New" fo:font-size="12pt" style:font-size-asian="12pt" style:font-size-complex="12pt"/>
    </style:style>
    <style:style style:name="P4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48" style:family="paragraph" style:parent-style-name="Heading_20_2">
      <style:paragraph-properties fo:margin-left="1.249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fo:background-color="transparent" style:font-size-asian="12pt" style:font-name-complex="Tahoma"/>
    </style:style>
    <style:style style:name="T3" style:family="text">
      <style:text-properties style:font-name="Tahoma" fo:font-size="12pt" fo:background-color="transparent" style:font-size-asian="12pt" style:font-name-complex="Arial"/>
    </style:style>
    <style:style style:name="T4" style:family="text">
      <style:text-properties style:font-name="Tahoma" fo:font-size="12pt" style:font-size-asian="12pt"/>
    </style:style>
    <style:style style:name="T5" style:family="text">
      <style:text-properties style:font-name="Tahoma" fo:font-size="12pt" style:font-size-asian="12pt" style:font-size-complex="12pt"/>
    </style:style>
    <style:style style:name="T6" style:family="text">
      <style:text-properties style:font-name="Tahoma" fo:font-size="12pt" fo:font-weight="normal" style:font-size-asian="12pt" style:font-weight-asian="normal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Tahoma" fo:font-size="12pt" fo:language="pt" fo:country="BR" fo:background-color="transparent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fo:color="#000000" style:font-name="Arial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10" style:family="text">
      <style:text-properties fo:color="#000000" style:font-name="Arial" fo:font-size="12pt" fo:letter-spacing="-0.011cm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fo:color="#000000" style:font-name="Arial" fo:font-size="12pt" fo:letter-spacing="-0.011cm" fo:language="pt" fo:country="BR" fo:font-style="italic" fo:background-color="transparent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12" style:family="text">
      <style:text-properties fo:color="#000000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fo:color="#000000" style:font-name="Arial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14" style:family="text"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style:font-name-complex="Arial" style:font-size-complex="12pt"/>
    </style:style>
    <style:style style:name="T17" style:family="text">
      <style:text-properties fo:color="#000000" fo:font-size="12pt" style:font-size-asian="12pt" style:font-name-complex="Arial" style:font-size-complex="12pt"/>
    </style:style>
    <style:style style:name="T18" style:family="text">
      <style:text-properties fo:color="#000000" fo:font-size="12pt" fo:language="pt" fo:country="BR" fo:background-color="transparent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19" style:family="text">
      <style:text-properties fo:color="#000000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20" style:family="text">
      <style:text-properties fo:color="#000000" fo:font-size="12pt" fo:letter-spacing="-0.011cm" fo:language="pt" fo:country="BR" fo:font-style="italic" fo:background-color="transparent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style:font-name-complex="Arial" style:font-size-complex="12pt"/>
    </style:style>
    <style:style style:name="T23" style:family="text">
      <style:text-properties fo:color="#000000" fo:language="pt" fo:country="BR" fo:background-color="transparent" style:font-name-asian="Times New Roman" style:language-asian="zxx" style:country-asian="none" style:font-name-complex="Arial" style:language-complex="ar" style:country-complex="SA"/>
    </style:style>
    <style:style style:name="T24" style:family="text">
      <style:text-properties fo:color="#000000" fo:letter-spacing="-0.011cm" fo:language="pt" fo:country="BR" fo:font-style="normal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5" style:family="text">
      <style:text-properties fo:color="#000000" fo:letter-spacing="-0.011cm" fo:language="pt" fo:country="BR" fo:font-style="italic" fo:background-color="transparent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Tahoma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30" style:family="text">
      <style:text-properties style:use-window-font-color="true" style:font-name="Arial" fo:font-size="12pt" fo:letter-spacing="-0.011cm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31" style:family="text">
      <style:text-properties style:use-window-font-color="true" style:font-name="Arial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style:use-window-font-color="true" style:font-name="Arial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3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34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6" style:family="text">
      <style:text-properties style:use-window-font-color="true" fo:font-size="12pt" fo:letter-spacing="-0.011cm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37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38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style:use-window-font-color="true" style:font-name="Tahoma" fo:letter-spacing="-0.011cm" fo:language="pt" fo:country="BR" fo:font-style="italic" style:font-name-asian="Times New Roman" style:language-asian="zxx" style:country-asian="none" style:font-style-asian="italic" style:font-size-complex="12pt" style:language-complex="ar" style:country-complex="SA" style:font-style-complex="italic"/>
    </style:style>
    <style:style style:name="T40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41" style:family="text">
      <style:text-properties style:use-window-font-color="true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4" style:family="text">
      <style:text-properties style:use-window-font-color="true" fo:letter-spacing="-0.011cm" fo:language="pt" fo:country="BR" style:font-name-asian="Times New Roman" style:language-asian="zxx" style:country-asian="none" style:font-name-complex="Arial" style:language-complex="ar" style:country-complex="SA"/>
    </style:style>
    <style:style style:name="T45" style:family="text">
      <style:text-properties fo:language="pt" fo:country="BR"/>
    </style:style>
    <style:style style:name="T46" style:family="text">
      <style:text-properties fo:text-transform="uppercase" fo:color="#000000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7" style:family="text">
      <style:text-properties fo:text-transform="uppercase" fo:color="#000000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8" style:family="text">
      <style:text-properties fo:text-transform="uppercase" fo:color="#000000" fo:language="pt" fo:country="BR" style:font-name-asian="Times New Roman" style:language-asian="zxx" style:country-asian="none" style:font-name-complex="Arial" style:language-complex="ar" style:country-complex="SA"/>
    </style:style>
    <style:style style:name="T49" style:family="text">
      <style:text-properties fo:font-size="12pt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background-color="transparent" style:font-size-asian="12pt" style:font-name-complex="Tahoma"/>
    </style:style>
    <style:style style:name="T53" style:family="text">
      <style:text-properties fo:font-size="12pt" fo:background-color="transparent" style:font-size-asian="12pt" style:font-name-complex="Arial"/>
    </style:style>
    <style:style style:name="T54" style:family="text">
      <style:text-properties fo:font-size="12pt" fo:font-weight="normal" style:font-size-asian="12pt" style:font-weight-asian="normal" style:font-size-complex="12pt"/>
    </style:style>
    <style:style style:name="T55" style:family="text">
      <style:text-properties style:font-size-asian="12pt"/>
    </style:style>
    <style:style style:name="T56" style:family="text">
      <style:text-properties style:font-name-complex="Tahoma"/>
    </style:style>
    <style:style style:name="T57" style:family="text">
      <style:text-properties style:font-name="Arial"/>
    </style:style>
    <style:style style:name="T58" style:family="text">
      <style:text-properties style:font-name-complex="Arial"/>
    </style:style>
    <style:style style:name="T59" style:family="text">
      <style:text-properties style:font-size-complex="12pt"/>
    </style:style>
    <style:style style:name="T60" style:family="text">
      <style:text-properties fo:background-color="transparent" style:font-name-complex="Tahoma"/>
    </style:style>
    <style:style style:name="T61" style:family="text">
      <style:text-properties fo:background-color="transparent" style:font-name-complex="Arial"/>
    </style:style>
    <style:style style:name="T62" style:family="text">
      <style:text-properties style:font-name-asian="Times New Roman"/>
    </style:style>
    <style:style style:name="T63" style:family="text">
      <style:text-properties style:language-asian="zxx" style:country-asian="none"/>
    </style:style>
    <style:style style:name="T64" style:family="text">
      <style:text-properties style:language-complex="ar" style:country-complex="SA"/>
    </style:style>
    <style:style style:name="T65" style:family="text">
      <style:text-properties style:font-name="Arial" style:font-name-complex="Arial"/>
    </style:style>
    <style:style style:name="T66" style:family="text">
      <style:text-properties fo:font-size="13pt"/>
    </style:style>
    <style:style style:name="T67" style:family="text">
      <style:text-properties style:font-size-asian="13pt"/>
    </style:style>
    <style:style style:name="T68" style:family="text">
      <style:text-properties style:font-name-complex="Times New Roman"/>
    </style:style>
    <style:style style:name="T69" style:family="text">
      <style:text-properties style:font-size-complex="13pt"/>
    </style:style>
    <style:style style:name="T70" style:family="text">
      <style:text-properties style:font-name="Tahoma"/>
    </style:style>
    <style:style style:name="T71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60">CONCURSO PÚBLICO - PROFESSOR COLABORADOR:</text:span></text:p>
      <text:p text:style-name="P46"><text:span text:style-name="T23">2251</text:span><text:span text:style-name="T24">-2008 - </text:span><text:span text:style-name="T60">DEPARTAMENTO DE </text:span><text:span text:style-name="T61">FÍSICA E QUÍMICA. Referência: H</text:span><text:span text:style-name="T60">omologação do resultado final do concurso público para contratação de 01 (um) Professor Colaborador, por prazo determinado, pelo período de 12 meses, sob o regime jurídico da CLT e Legislação Complementar, em jornada de 40 horas semanais de trabalho, junto ao Departamento de Física e Química da Faculdade de Engenharia da UNESP - Campus de Ilha Solteira, na</text:span><text:span text:style-name="T61"> disciplina “Química Inorgânica”</text:span><text:span text:style-name="T60">, realizado </text:span><text:span text:style-name="T61">no dia 19-2-2009</text:span><text:span text:style-name="T60">, na seguinte conformidade: candidato ausente.</text:span></text:p>
      <text:p text:style-name="P28"><text:span text:style-name="T60">AFASTAMENTO INTEGRAL:</text:span></text:p>
      <text:p text:style-name="P46"><text:span text:style-name="T56">1178-1982 - MÔNICA PINTO BARBOSA. Referência: P</text:span><text:span text:style-name="T41">edido de afastamento integral,</text:span> no período de <text:span text:style-name="T71">14 a 31-03-2009, inclusive trânsito, para estabelecer os acertos dos acordos internacionais fixados entre a UNESP – Faculdade de Engenharia do Campus de Ilha Solteira, “Écol</text:span>e Central de Nantes”, “Institut National des Sciences Appliquées – INSA/Toulouse” e a Escola Politécnica da Universidade de São Paulo, em Toulouse e Nantes – França.</text:p>
      <text:p text:style-name="P43"><text:span text:style-name="T21">CONVÊNIO PARA FINS DE ESTÁGIO</text:span></text:p>
      <text:p text:style-name="P17"><text:span text:style-name="T48">FACULDADE DE ENGENHARIA DO CAMPUS DE ILHA </text:span><text:span text:style-name="T25">SOLTEIRA</text:span></text:p>
      <text:p text:style-name="P44"><text:span text:style-name="T21">483-2009 – Referência: P</text:span><text:span text:style-name="T42">roposta de convênio a ser celebrado entre a </text:span><text:span text:style-name="T40">Faculdade de Engenharia do Campus de Ilha Solteira - Unesp e</text:span><text:span text:style-name="T44"> a empresa Peri Formas e Escoramentos Ltda., para fins de estágio.</text:span></text:p>
      <text:p text:style-name="P7"><text:span text:style-name="T21">499-2009 – Referência: P</text:span><text:span text:style-name="T42">roposta de convênio a ser celebrado entre a </text:span><text:span text:style-name="T40">Faculdade de Engenharia do Campus de Ilha Solteira - Unesp e</text:span><text:span text:style-name="T44"> a Companhia Nacional de Energia Elétrica – Rede Energia, para fins de estágio.</text:span></text:p>
      <text:p text:style-name="P7"><text:span text:style-name="T21">509-2009 – Referência: P</text:span><text:span text:style-name="T42">roposta de convênio a ser celebrado entre a </text:span><text:span text:style-name="T40">Faculdade de Engenharia do Campus de Ilha Solteira - Unesp e</text:span><text:span text:style-name="T44"> a empresa CPFL – Companhia Paulista de Força e Luz, para fins de estágio.</text:span></text:p>
      <text:p text:style-name="P7"><text:span text:style-name="T21">510-2009 – Referência: P</text:span><text:span text:style-name="T42">roposta de convênio a ser celebrado entre a </text:span><text:span text:style-name="T40">Faculdade de Engenharia do Campus de Ilha Solteira - Unesp e</text:span><text:span text:style-name="T44"> a Empresa Elétrica Bragantina S/A, para fins de estágio.</text:span></text:p>
      <text:p text:style-name="P7"><text:soft-page-break/><text:span text:style-name="T21">511-2009 – Referência: P</text:span><text:span text:style-name="T42">roposta de convênio a ser celebrado entre a </text:span><text:span text:style-name="T40">Faculdade de Engenharia do Campus de Ilha Solteira - Unesp e</text:span><text:span text:style-name="T44"> a empresa Moretti Engenharia Consultiva Ltda., para fins de estágio.</text:span></text:p>
      <text:p text:style-name="P7"><text:span text:style-name="T21">512-2009 – Referência: P</text:span><text:span text:style-name="T42">roposta de convênio a ser celebrado entre a </text:span><text:span text:style-name="T40">Faculdade de Engenharia do Campus de Ilha Solteira - Unesp e</text:span><text:span text:style-name="T44"> a Empresa de Distribuição de Energia Vale <text:s/>Paranapanema S/A, para fins de estágio.</text:span></text:p>
      <text:p text:style-name="P7"><text:span text:style-name="T21">513-2009 – Referência: P</text:span><text:span text:style-name="T42">roposta de convênio a ser celebrado entre a </text:span><text:span text:style-name="T40">Faculdade de Engenharia do Campus de Ilha Solteira - Unesp e</text:span><text:span text:style-name="T44"> a empresa Companhia Força e Luz do Oeste, para fins de estágio.</text:span></text:p>
      <text:p text:style-name="P7"><text:span text:style-name="T21">514-2009 – Referência: P</text:span><text:span text:style-name="T42">roposta de convênio a ser celebrado entre a </text:span><text:span text:style-name="T40">Faculdade de Engenharia do Campus de Ilha Solteira - Unesp e</text:span><text:span text:style-name="T44"> a Escola Estadual Armel Miranda, para fins de estágio.</text:span></text:p>
      <text:p text:style-name="P40"><text:span text:style-name="T21">515-2009 – Referência: P</text:span><text:span text:style-name="T42">roposta de convênio a ser celebrado entre a </text:span><text:span text:style-name="T40">Faculdade de Engenharia do Campus de Ilha Solteira - Unesp e</text:span><text:span text:style-name="T44"> a Escola Estadual Professor Waldemar Queiróz, para fins de estágio.</text:span></text:p>
      <text:p text:style-name="P40"><text:span text:style-name="T21">521-2009 – Referência: P</text:span><text:span text:style-name="T42">roposta de convênio a ser celebrado entre a </text:span><text:span text:style-name="T40">Faculdade de Engenharia do Campus de Ilha Solteira - Unesp e</text:span><text:span text:style-name="T44"> a Escola Estadual Afonso Francisco Wavier Trannin, para fins de estágio.</text:span></text:p>
      <text:p text:style-name="P41">ESCOLHA DE COORDENADOR E SUB-COORDENADOR</text:p>
      <text:p text:style-name="P7">1878-2001 - <text:span text:style-name="T40">CAMPUS DE ILHA SOLTEIRA - CURSO DE LICENCIATURA EM FÍSICA. Referência: Homologação d</text:span><text:span text:style-name="T40">a escolha do Coordenador e Sub-Coordenador do Curso de Licenciatura em Física da Faculdade de Engenharia do Campus de Ilha Solteira – UNESP: </text:span><text:span text:style-name="T43">Coordenador: </text:span><text:span text:style-name="T40">Prof. Dr. Hermes Adolfo de Aquino. </text:span><text:span text:style-name="T43">Sub-Coordenador</text:span><text:span text:style-name="T40">: Prof. Dr. Washington Luiz Pacheco de Carvalho.</text:span></text:p>
      <text:p text:style-name="P29">1010-1991 - CAMPUS DE ILHA SOLTEIRA – CURSO DE GRADUAÇÃO EM ENGENHARIA ELÉTRICA. Referência: Homologação da escolha do Coordenador e Sub-Coordenador do Curso de Graduação em Engenharia Elétrica da Faculdade de Engenharia do Campus de Ilha Solteira – UNESP: Coordenador: Profª Drª Mariângela de Carvalho Bovolato. Sub-Coordenador: Prof. Dr. Ailton Akira Shinoda.</text:p>
      <text:p text:style-name="P30">NORMAS PARA ELEIÇÃO DE CHEFE E VICE-CHEFE DE DEPARTAMENTOS:</text:p>
      <text:p text:style-name="P30">CAMPUS DE ILHA SOLTEIRA – Referência: Alteração do artigo das normas para eleição de Chefe e Vice-Chefe de Departamentos, bem <text:soft-page-break/>como de representação docente junto aos Conselhos de Departamentos, onde está consubstanciada tal situação, de modo que os professores substitutos não poderão votar nas respectivas eleiçõ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harter BT" svg:font-family="'Charter BT', 'Bookman Old Style'"/>
    <style:font-face style:name="Tahoma2" svg:font-family="Tahoma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ter B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cuo_20_de_20_corpo_20_de_20_texto_20_2" style:display-name="Recuo de corpo de texto 2" style:family="paragraph" style:parent-style-name="Standard">
      <style:paragraph-properties fo:margin-left="0cm" fo:margin-right="0.076cm" fo:line-height="150%" fo:text-align="justify" style:justify-single-word="false" fo:text-indent="3.747cm" style:auto-text-indent="false"/>
      <style:text-properties style:font-name="Arial" fo:font-size="11pt" style:font-size-asian="11pt" style:font-name-complex="Arial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>
        <style:tab-stops>
          <style:tab-stop style:position="-0.249cm"/>
        </style:tab-stops>
      </style:paragraph-properties>
      <style:text-properties style:font-name="Arial" fo:font-size="12pt" style:font-size-asian="12pt" style:font-name-complex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style:font-name="Arial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Jozias de Oliveira Teixeira</meta:initial-creator>
    <meta:creation-date>2009-03-20T10:20:11</meta:creation-date>
    <dc:creator>Jozias de Oliveira Teixeira</dc:creator>
    <dc:date>2009-03-20T10:41:39</dc:date>
    <meta:editing-cycles>6</meta:editing-cycles>
    <meta:editing-duration>PT21M2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3" meta:paragraph-count="21" meta:word-count="650" meta:character-count="4186"/>
  </office:meta>
</office:document-meta>
</file>